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0"/></text:p>
      <text:p text:style-name="Standard"><text:span text:style-name="T1"><text:s text:c="42"/></text:span><text:span text:style-name="T2">SASI 1° PROVA</text:span></text:p>
      <text:p text:style-name="P1"/>
      <text:p text:style-name="P1"/>
      <text:p text:style-name="P1"><text:s text:c="9"/>1°) <text:s/>MERCATALE B</text:p>
      <text:p text:style-name="P1"/>
      <text:p text:style-name="P1"><text:s text:c="17"/>SAN FELICE <text:s text:c="2"/>B</text:p>
      <text:p text:style-name="P1"/>
      <text:p text:style-name="P1"><text:s text:c="17"/>SAN FELICE <text:s/>A</text:p>
      <text:p text:style-name="P2"/>
      <text:p text:style-name="P1"/>
      <text:p text:style-name="P1"><text:s text:c="9"/>2°) <text:s/>CAMPI BISENZIO <text:s/>E</text:p>
      <text:p text:style-name="P1"/>
      <text:p text:style-name="P1"><text:s text:c="17"/>TCA <text:s text:c="26"/>A</text:p>
      <text:p text:style-name="P1"/>
      <text:p text:style-name="P1"><text:s text:c="18"/>LASTRENSE <text:s text:c="10"/>A</text:p>
      <text:p text:style-name="P1"/>
      <text:p text:style-name="P1"><text:s text:c="19"/>BELLARIVA <text:s text:c="9"/>A</text:p>
      <text:p text:style-name="P1"><text:s/></text:p>
      <text:p text:style-name="P1"><text:s text:c="49"/></text:p>
      <text:p text:style-name="P1"><text:s text:c="46"/>SASI 2° PROVA</text:p>
      <text:p text:style-name="P1"/>
      <text:p text:style-name="P1"><text:s text:c="11"/>1°) <text:s text:c="2"/>CAMPI BISENZIO <text:s text:c="2"/>E</text:p>
      <text:p text:style-name="P1"/>
      <text:p text:style-name="P1"><text:s text:c="20"/>CAMPI BISENZIO <text:s/>C</text:p>
      <text:p text:style-name="P1"/>
      <text:p text:style-name="P1"><text:s text:c="19"/>CORMORANI <text:s text:c="2"/>A</text:p>
      <text:p text:style-name="P1"/>
      <text:p text:style-name="P1"><text:s text:c="20"/>SAN FELICE <text:s text:c="6"/>B</text:p>
      <text:p text:style-name="P3"/>
      <text:p text:style-name="P1"/>
      <text:p text:style-name="P1"><text:s text:c="14"/>2° ) <text:s/>CAMPI BISENZIO <text:s text:c="2"/>B</text:p>
      <text:p text:style-name="P1"/>
      <text:p text:style-name="P1"><text:s text:c="22"/>MERCATALE <text:s text:c="11"/>A</text:p>
      <text:p text:style-name="P1"><text:s text:c="3"/></text:p>
      <text:p text:style-name="P1"><text:s text:c="22"/>CAMPI BISENZIO <text:s text:c="3"/>A</text:p>
      <text:p text:style-name="P1"><text:s text:c="9"/></text:p>
      <text:p text:style-name="P1"><text:s text:c="21"/>BELLARIVA <text:s text:c="14"/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VACIOCCHI</meta:initial-creator>
    <meta:creation-date>2022-05-02T16:28:25.62</meta:creation-date>
    <meta:printed-by>FERNANDO CAVACIOCCHI</meta:printed-by>
    <meta:print-date>2022-05-02T16:39:21.15</meta:print-date>
    <dc:date>2022-05-13T17:33:16.14</dc:date>
    <dc:creator>FERNANDO CAVACIOCCHI</dc:creator>
    <meta:editing-duration>PT24M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2" meta:word-count="49" meta:character-count="770"/>
  </office:meta>
</office:document-meta>
</file>